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stroke-dash="Line_20_Style_20_9" svg:stroke-width="0cm" svg:stroke-color="#000000" draw:marker-start="線の終点_20_1" draw:marker-start-width="0.2cm" draw:marker-end="" draw:marker-end-width="0cm" draw:fill="solid" draw:fill-color="#b84747" draw:textarea-horizontal-align="center" draw:textarea-vertical-align="middle" draw:fit-to-size="false" draw:fit-to-contour="true" fo:padding-top="0cm" fo:padding-bottom="0cm" fo:padding-left="0cm" fo:padding-right="0cm"/>
    </style:style>
    <style:style style:name="gr2" style:family="graphic" style:parent-style-name="standard">
      <style:graphic-properties svg:stroke-width="0.1cm" draw:marker-end="Arrow" draw:marker-end-width="0.3cm" draw:textarea-horizontal-align="center" draw:textarea-vertical-align="middle" fo:padding-top="0.05cm" fo:padding-bottom="0.05cm" fo:padding-left="0.05cm" fo:padding-right="0.05cm"/>
    </style:style>
    <style:style style:name="gr3" style:family="graphic" style:parent-style-name="standard">
      <style:graphic-properties svg:stroke-width="0.1cm" draw:fill="solid" draw:fill-color="#b3b3b3" draw:textarea-horizontal-align="center" draw:textarea-vertical-align="middle" fo:padding-top="0.05cm" fo:padding-bottom="0.05cm" fo:padding-left="0.05cm" fo:padding-right="0.05cm"/>
    </style:style>
    <style:style style:name="gr4" style:family="graphic" style:parent-style-name="standard">
      <style:graphic-properties svg:stroke-width="0.1cm" draw:marker-end="Arrow" draw:marker-end-width="0.3cm" draw:fill="solid" draw:fill-color="#e6e6ff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draw:stroke="solid" draw:stroke-dash="Line_20_Style_20_9" svg:stroke-width="0cm" svg:stroke-color="#000000" draw:marker-start="線の終点_20_1" draw:marker-start-width="0.2cm" draw:marker-end="" draw:marker-end-width="0cm" draw:fill="solid" draw:fill-color="#6b0094" draw:textarea-horizontal-align="center" draw:textarea-vertical-align="middle" draw:fit-to-size="false" draw:fit-to-contour="true" fo:padding-top="0cm" fo:padding-bottom="0cm" fo:padding-left="0cm" fo:padding-right="0cm"/>
    </style:style>
    <style:style style:name="gr6" style:family="graphic" style:parent-style-name="standard">
      <style:graphic-properties draw:stroke="solid" draw:stroke-dash="Line_20_Style_20_9" svg:stroke-width="0cm" svg:stroke-color="#000000" draw:marker-start="線の終点_20_1" draw:marker-start-width="0.2cm" draw:marker-end="" draw:marker-end-width="0cm" draw:fill="solid" draw:fill-color="#5c8526" draw:textarea-horizontal-align="center" draw:textarea-vertical-align="middle" draw:fit-to-size="false" draw:fit-to-contour="true" fo:padding-top="0cm" fo:padding-bottom="0cm" fo:padding-left="0cm" fo:padding-right="0cm"/>
    </style:style>
    <style:style style:name="gr7" style:family="graphic" style:parent-style-name="standard">
      <style:graphic-properties draw:stroke="solid" draw:stroke-dash="Line_20_Style_20_9" svg:stroke-width="0cm" svg:stroke-color="#000000" draw:marker-start="線の終点_20_1" draw:marker-start-width="0.2cm" draw:marker-end="" draw:marker-end-width="0cm" draw:fill="solid" draw:fill-color="#b3b300" draw:textarea-horizontal-align="center" draw:textarea-vertical-align="middle" draw:fit-to-size="false" draw:fit-to-contour="true" fo:padding-top="0cm" fo:padding-bottom="0cm" fo:padding-left="0cm" fo:padding-right="0cm"/>
    </style:style>
    <style:style style:name="gr8" style:family="graphic" style:parent-style-name="standard">
      <style:graphic-properties draw:stroke="solid" draw:stroke-dash="Line_20_Style_20_9" svg:stroke-width="0cm" svg:stroke-color="#000000" draw:marker-start="線の終点_20_1" draw:marker-start-width="0.2cm" draw:marker-end="" draw:marker-end-width="0cm" draw:fill="solid" draw:fill-color="#ff3366" draw:textarea-horizontal-align="center" draw:textarea-vertical-align="middle" draw:fit-to-size="false" draw:fit-to-contour="true" fo:padding-top="0cm" fo:padding-bottom="0cm" fo:padding-left="0cm" fo:padding-right="0cm"/>
    </style:style>
    <style:style style:name="gr9" style:family="graphic" style:parent-style-name="standard">
      <style:graphic-properties draw:stroke="solid" draw:stroke-dash="Line_20_Style_20_9" svg:stroke-width="0cm" svg:stroke-color="#000000" draw:marker-start="線の終点_20_1" draw:marker-start-width="0.2cm" draw:marker-end="" draw:marker-end-width="0cm" draw:fill="solid" draw:fill-color="#9966cc" draw:textarea-horizontal-align="center" draw:textarea-vertical-align="middle" draw:fit-to-size="false" draw:fit-to-contour="true" fo:padding-top="0cm" fo:padding-bottom="0cm" fo:padding-left="0cm" fo:padding-right="0cm"/>
    </style:style>
    <style:style style:name="gr10" style:family="graphic" style:parent-style-name="standard">
      <style:graphic-properties draw:stroke="solid" draw:stroke-dash="Line_20_Style_20_9" svg:stroke-width="0cm" svg:stroke-color="#000000" draw:marker-start="線の終点_20_1" draw:marker-start-width="0.2cm" draw:marker-end="" draw:marker-end-width="0cm" draw:fill="solid" draw:fill-color="#e6ff00" draw:textarea-horizontal-align="center" draw:textarea-vertical-align="middle" draw:fit-to-size="false" draw:fit-to-contour="true" fo:padding-top="0cm" fo:padding-bottom="0cm" fo:padding-left="0cm" fo:padding-right="0cm"/>
    </style:style>
    <style:style style:name="gr11" style:family="graphic" style:parent-style-name="standard">
      <style:graphic-properties draw:stroke="solid" draw:stroke-dash="Line_20_Style_20_9" svg:stroke-width="0cm" svg:stroke-color="#000000" draw:marker-start="線の終点_20_1" draw:marker-start-width="0.2cm" draw:marker-end="" draw:marker-end-width="0cm" draw:fill="solid" draw:fill-color="#3deb3d" draw:textarea-horizontal-align="center" draw:textarea-vertical-align="middle" draw:fit-to-size="false" draw:fit-to-contour="true" fo:padding-top="0cm" fo:padding-bottom="0cm" fo:padding-left="0cm" fo:padding-right="0cm"/>
    </style:style>
    <style:style style:name="gr12" style:family="graphic" style:parent-style-name="standard">
      <style:graphic-properties svg:stroke-width="0.1cm" svg:stroke-color="#ff6633" draw:marker-end="Arrow" draw:marker-end-width="0.3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style:text-position="0% 100%" style:font-relief="embossed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ffffff" style:text-position="0% 100%" style:font-relief="embosse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rect draw:style-name="gr1" draw:text-style-name="P2" draw:layer="layout" svg:width="2.25cm" svg:height="1.5cm" svg:x="1.875cm" svg:y="0.375cm">
          <text:p text:style-name="P1"><text:span text:style-name="T1">槍兵</text:span><text:span text:style-name="T1">A</text:span></text:p>
          <text:p text:style-name="P1"><text:span text:style-name="T1">(5)</text:span></text:p>
          <text:p text:style-name="P1"><text:span text:style-name="T1"/></text:p>
          <text:p text:style-name="P1"><text:span text:style-name="T1"/></text:p>
        </draw:rect>
        <draw:rect draw:style-name="gr1" draw:text-style-name="P2" draw:layer="layout" svg:width="2.25cm" svg:height="1.5cm" svg:x="3.375cm" svg:y="2.625cm">
          <text:p text:style-name="P1"><text:span text:style-name="T1">連戦</text:span></text:p>
          <text:p text:style-name="P1"><text:span text:style-name="T1">(6)</text:span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1.875cm" svg:y="4.875cm">
          <text:p text:style-name="P1"><text:span text:style-name="T1">武</text:span><text:span text:style-name="T1">+5</text:span><text:span text:style-name="T1">高</text:span></text:p>
          <text:p text:style-name="P1"><text:span text:style-name="T1">(6)</text:span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0.375cm" svg:y="7.125cm">
          <text:p text:style-name="P1"><text:span text:style-name="T1">騎兵</text:span><text:span text:style-name="T1">A</text:span></text:p>
          <text:p text:style-name="P1"><text:span text:style-name="T1">(5)</text:span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1.875cm" svg:y="9.375cm">
          <text:p text:style-name="P1"><text:span text:style-name="T1">兵器</text:span><text:span text:style-name="T1">A</text:span></text:p>
          <text:p text:style-name="P1"><text:span text:style-name="T1">(5)</text:span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06cm" svg:x="3.375cm" svg:y="7.119cm">
          <text:p text:style-name="P1"><text:span text:style-name="T1">射程</text:span></text:p>
          <text:p text:style-name="P1"><text:span text:style-name="T1">(4)</text:span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6.375cm" svg:y="7.125cm">
          <text:p text:style-name="P1"><text:span text:style-name="T1">騎兵</text:span><text:span text:style-name="T1">B</text:span></text:p>
          <text:p text:style-name="P1"><text:span text:style-name="T1">(4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9.375cm" svg:y="7.125cm">
          <text:p text:style-name="P1"><text:span text:style-name="T1">兵器</text:span><text:span text:style-name="T1">B</text:span></text:p>
          <text:p text:style-name="P1"><text:span text:style-name="T1">(4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10.875cm" svg:y="4.875cm">
          <text:p text:style-name="P1"><text:span text:style-name="T1">武</text:span><text:span text:style-name="T1">+5</text:span><text:span text:style-name="T1">低</text:span></text:p>
          <text:p text:style-name="P1"><text:span text:style-name="T1">(3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7.875cm" svg:y="4.875cm">
          <text:p text:style-name="P1"><text:span text:style-name="T1">弩兵</text:span><text:span text:style-name="T1">B</text:span></text:p>
          <text:p text:style-name="P1"><text:span text:style-name="T1">(4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9.375cm" svg:y="7.125cm">
          <text:p text:style-name="P1"><text:span text:style-name="T1">兵器</text:span><text:span text:style-name="T1">B</text:span></text:p>
          <text:p text:style-name="P1"><text:span text:style-name="T1">(4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6.375cm" svg:y="2.625cm">
          <text:p text:style-name="P1"><text:span text:style-name="T1">槍兵</text:span><text:span text:style-name="T1">B</text:span></text:p>
          <text:p text:style-name="P1"><text:span text:style-name="T1">(4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7.875cm" svg:y="0.375cm">
          <text:p text:style-name="P1"><text:span text:style-name="T1">武</text:span><text:span text:style-name="T1">+5</text:span><text:span text:style-name="T1">中</text:span></text:p>
          <text:p text:style-name="P1"><text:span text:style-name="T1">(4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4.875cm" svg:y="0.375cm">
          <text:p text:style-name="P1"><text:span text:style-name="T1">弩兵</text:span><text:span text:style-name="T1">A</text:span></text:p>
          <text:p text:style-name="P1"><text:span text:style-name="T1">(5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12.375cm" svg:y="2.625cm">
          <text:p text:style-name="P1"><text:span text:style-name="T1">戟兵</text:span><text:span text:style-name="T1">B</text:span></text:p>
          <text:p text:style-name="P1"><text:span text:style-name="T1">(4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9.375cm" svg:y="2.625cm">
          <text:p text:style-name="P1"><text:span text:style-name="T1">水軍</text:span><text:span text:style-name="T1">B</text:span></text:p>
          <text:p text:style-name="P1"><text:span text:style-name="T1">(4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10.875cm" svg:y="0.375cm">
          <text:p text:style-name="P1"><text:span text:style-name="T1">戟兵</text:span><text:span text:style-name="T1">A</text:span></text:p>
          <text:p text:style-name="P1"><text:span text:style-name="T1">(5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13.875cm" svg:y="0.375cm">
          <text:p text:style-name="P1"><text:span text:style-name="T1">水軍</text:span><text:span text:style-name="T1">A</text:span></text:p>
          <text:p text:style-name="P1"><text:span text:style-name="T1">(5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16.875cm" svg:y="0.375cm">
          <text:p text:style-name="P1"><text:span text:style-name="T1">補佐</text:span></text:p>
          <text:p text:style-name="P1"><text:span text:style-name="T1">(6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19.875cm" svg:y="0.375cm">
          <text:p text:style-name="P1"><text:span text:style-name="T1">覇王</text:span></text:p>
          <text:p text:style-name="P1"><text:span text:style-name="T1">(6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2" draw:layer="layout" svg:x1="13.125cm" svg:y1="1.125cm" svg:x2="13.875cm" svg:y2="1.125cm">
          <text:p/>
        </draw:line>
        <draw:line draw:style-name="gr2" draw:layer="layout" svg:x1="16.125cm" svg:y1="1.125cm" svg:x2="16.875cm" svg:y2="1.125cm">
          <text:p/>
        </draw:line>
        <draw:rect draw:style-name="gr3" draw:text-style-name="P3" draw:layer="layout" svg:width="2.25cm" svg:height="1.5cm" svg:x="12.375cm" svg:y="7.125cm">
          <text:p text:style-name="P1"><text:span text:style-name="T2">研究</text:span></text:p>
          <text:p text:style-name="P1"><text:span text:style-name="T2">開始</text:span></text:p>
        </draw:rect>
        <draw:line draw:style-name="gr4" draw:layer="layout" svg:x1="13.125cm" svg:y1="7.125cm" svg:x2="12.375cm" svg:y2="6.375cm">
          <text:p/>
        </draw:line>
        <draw:line draw:style-name="gr4" draw:layer="layout" svg:x1="13.875cm" svg:y1="7.125cm" svg:x2="14.625cm" svg:y2="6.375cm">
          <text:p/>
        </draw:line>
        <draw:line draw:style-name="gr4" draw:layer="layout" svg:x1="13.125cm" svg:y1="8.625cm" svg:x2="12.375cm" svg:y2="9.375cm">
          <text:p/>
        </draw:line>
        <draw:line draw:style-name="gr4" draw:layer="layout" svg:x1="13.875cm" svg:y1="8.625cm" svg:x2="14.625cm" svg:y2="9.375cm">
          <text:p/>
        </draw:line>
        <draw:rect draw:style-name="gr5" draw:text-style-name="P2" draw:layer="layout" svg:width="2.25cm" svg:height="1.5cm" svg:x="13.875cm" svg:y="4.875cm">
          <text:p text:style-name="P1"><text:span text:style-name="T1">統</text:span><text:span text:style-name="T1">+5</text:span><text:span text:style-name="T1">低</text:span></text:p>
          <text:p text:style-name="P1"><text:span text:style-name="T1">(3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5" draw:text-style-name="P2" draw:layer="layout" svg:width="2.25cm" svg:height="1.5cm" svg:x="16.875cm" svg:y="4.875cm">
          <text:p text:style-name="P1"><text:span text:style-name="T1">不屈</text:span></text:p>
          <text:p text:style-name="P1"><text:span text:style-name="T1">(3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16.125cm" svg:y1="5.625cm" svg:x2="16.875cm" svg:y2="5.625cm">
          <text:p/>
        </draw:line>
        <draw:rect draw:style-name="gr5" draw:text-style-name="P2" draw:layer="layout" svg:width="2.25cm" svg:height="1.5cm" svg:x="18.375cm" svg:y="2.625cm">
          <text:p text:style-name="P1"><text:span text:style-name="T1">金剛</text:span></text:p>
          <text:p text:style-name="P1"><text:span text:style-name="T1">(3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18.375cm" svg:y1="4.875cm" svg:x2="19.125cm" svg:y2="4.125cm">
          <text:p/>
        </draw:line>
        <draw:rect draw:style-name="gr5" draw:text-style-name="P2" draw:layer="layout" svg:width="2.25cm" svg:height="1.5cm" svg:x="21.375cm" svg:y="2.625cm">
          <text:p text:style-name="P1"><text:span text:style-name="T1">統</text:span><text:span text:style-name="T1">+5</text:span><text:span text:style-name="T1">中</text:span></text:p>
          <text:p text:style-name="P1"><text:span text:style-name="T1">(4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20.625cm" svg:y1="3.375cm" svg:x2="21.375cm" svg:y2="3.375cm">
          <text:p/>
        </draw:line>
        <draw:line draw:style-name="gr4" draw:layer="layout" svg:x1="22.125cm" svg:y1="2.625cm" svg:x2="21.375cm" svg:y2="1.875cm">
          <text:p/>
        </draw:line>
        <draw:rect draw:style-name="gr5" draw:text-style-name="P2" draw:layer="layout" svg:width="2.25cm" svg:height="1.5cm" svg:x="24.375cm" svg:y="2.625cm">
          <text:p text:style-name="P1"><text:span text:style-name="T1">統</text:span><text:span text:style-name="T1">+5</text:span><text:span text:style-name="T1">高</text:span></text:p>
          <text:p text:style-name="P1"><text:span text:style-name="T1">(6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23.625cm" svg:y1="3.375cm" svg:x2="24.375cm" svg:y2="3.375cm">
          <text:p/>
        </draw:line>
        <draw:rect draw:style-name="gr5" draw:text-style-name="P2" draw:layer="layout" svg:width="2.25cm" svg:height="1.5cm" svg:x="15.375cm" svg:y="7.125cm">
          <text:p text:style-name="P1"><text:span text:style-name="T1">鉄壁</text:span></text:p>
          <text:p text:style-name="P1"><text:span text:style-name="T1">(3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15.375cm" svg:y1="6.375cm" svg:x2="16.125cm" svg:y2="7.125cm">
          <text:p/>
        </draw:line>
        <draw:rect draw:style-name="gr5" draw:text-style-name="P2" draw:layer="layout" svg:width="2.25cm" svg:height="1.5cm" svg:x="19.875cm" svg:y="4.875cm">
          <text:p text:style-name="P1"><text:span text:style-name="T1">名声</text:span></text:p>
          <text:p text:style-name="P1"><text:span text:style-name="T1">(6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22.125cm" svg:y1="4.125cm" svg:x2="21.375cm" svg:y2="4.875cm">
          <text:p/>
        </draw:line>
        <draw:rect draw:style-name="gr5" draw:text-style-name="P2" draw:layer="layout" svg:width="2.25cm" svg:height="1.5cm" svg:x="22.875cm" svg:y="4.875cm">
          <text:p text:style-name="P1"><text:span text:style-name="T1">捕縛</text:span></text:p>
          <text:p text:style-name="P1"><text:span text:style-name="T1">(6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22.125cm" svg:y1="5.625cm" svg:x2="22.875cm" svg:y2="5.625cm">
          <text:p/>
        </draw:line>
        <draw:rect draw:style-name="gr6" draw:text-style-name="P2" draw:layer="layout" svg:width="2.25cm" svg:height="1.5cm" svg:x="13.875cm" svg:y="9.375cm">
          <text:p text:style-name="P1"><text:span text:style-name="T1">政</text:span><text:span text:style-name="T1">+5</text:span><text:span text:style-name="T1">低</text:span></text:p>
          <text:p text:style-name="P1"><text:span text:style-name="T1">(3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6" draw:text-style-name="P2" draw:layer="layout" svg:width="2.25cm" svg:height="1.5cm" svg:x="16.875cm" svg:y="9.375cm">
          <text:p text:style-name="P1"><text:span text:style-name="T1">築城</text:span></text:p>
          <text:p text:style-name="P1"><text:span text:style-name="T1">(3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16.125cm" svg:y1="10.125cm" svg:x2="16.875cm" svg:y2="10.125cm">
          <text:p/>
        </draw:line>
        <draw:line draw:style-name="gr4" draw:layer="layout" svg:x1="17.625cm" svg:y1="9.375cm" svg:x2="16.875cm" svg:y2="8.625cm">
          <text:p/>
        </draw:line>
        <draw:rect draw:style-name="gr6" draw:text-style-name="P2" draw:layer="layout" svg:width="2.25cm" svg:height="1.5cm" svg:x="18.375cm" svg:y="11.625cm">
          <text:p text:style-name="P1"><text:span text:style-name="T1">運搬</text:span></text:p>
          <text:p text:style-name="P1"><text:span text:style-name="T1">(3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18.375cm" svg:y1="10.875cm" svg:x2="19.125cm" svg:y2="11.625cm">
          <text:p/>
        </draw:line>
        <draw:rect draw:style-name="gr6" draw:text-style-name="P2" draw:layer="layout" svg:width="2.25cm" svg:height="1.5cm" svg:x="16.875cm" svg:y="13.875cm">
          <text:p text:style-name="P1"><text:span text:style-name="T1">政</text:span><text:span text:style-name="T1">+5</text:span><text:span text:style-name="T1">中</text:span></text:p>
          <text:p text:style-name="P1"><text:span text:style-name="T1">(4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19.125cm" svg:y1="13.125cm" svg:x2="18.375cm" svg:y2="13.875cm">
          <text:p/>
        </draw:line>
        <draw:rect draw:style-name="gr6" draw:text-style-name="P2" draw:layer="layout" svg:width="2.25cm" svg:height="1.5cm" svg:x="19.875cm" svg:y="13.875cm">
          <text:p text:style-name="P1"><text:span text:style-name="T1">造船</text:span></text:p>
          <text:p text:style-name="P1"><text:span text:style-name="T1">(4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19.125cm" svg:y1="14.625cm" svg:x2="19.875cm" svg:y2="14.625cm">
          <text:p/>
        </draw:line>
        <draw:rect draw:style-name="gr6" draw:text-style-name="P2" draw:layer="layout" svg:width="2.25cm" svg:height="1.5cm" svg:x="21.375cm" svg:y="11.625cm">
          <text:p text:style-name="P1"><text:span text:style-name="T1">発明</text:span></text:p>
          <text:p text:style-name="P1"><text:span text:style-name="T1">(4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21.375cm" svg:y1="13.875cm" svg:x2="22.125cm" svg:y2="13.125cm">
          <text:p/>
        </draw:line>
        <draw:rect draw:style-name="gr6" draw:text-style-name="P2" draw:layer="layout" svg:width="2.25cm" svg:height="1.5cm" svg:x="22.875cm" svg:y="9.375cm">
          <text:p text:style-name="P1"><text:span text:style-name="T1">政</text:span><text:span text:style-name="T1">+5</text:span><text:span text:style-name="T1">高</text:span></text:p>
          <text:p text:style-name="P1"><text:span text:style-name="T1">(6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22.875cm" svg:y1="11.625cm" svg:x2="23.625cm" svg:y2="10.875cm">
          <text:p/>
        </draw:line>
        <draw:rect draw:style-name="gr6" draw:text-style-name="P2" draw:layer="layout" svg:width="2.25cm" svg:height="1.5cm" svg:x="19.875cm" svg:y="9.375cm">
          <text:p text:style-name="P1"><text:span text:style-name="T1">繁殖</text:span></text:p>
          <text:p text:style-name="P1"><text:span text:style-name="T1">(6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22.875cm" svg:y1="10.125cm" svg:x2="22.125cm" svg:y2="10.125cm">
          <text:p/>
        </draw:line>
        <draw:rect draw:style-name="gr6" draw:text-style-name="P2" draw:layer="layout" svg:width="2.25cm" svg:height="1.5cm" svg:x="21.375cm" svg:y="7.125cm">
          <text:p text:style-name="P1"><text:span text:style-name="T1">能吏</text:span></text:p>
          <text:p text:style-name="P1"><text:span text:style-name="T1">(6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21.375cm" svg:y1="9.375cm" svg:x2="22.125cm" svg:y2="8.625cm">
          <text:p/>
        </draw:line>
        <draw:line draw:style-name="gr4" draw:layer="layout" svg:x1="22.125cm" svg:y1="7.125cm" svg:x2="21.375cm" svg:y2="6.375cm">
          <text:p/>
        </draw:line>
        <draw:rect draw:style-name="gr6" draw:text-style-name="P2" draw:layer="layout" svg:width="2.25cm" svg:height="1.5cm" svg:x="24.375cm" svg:y="7.125cm">
          <text:p text:style-name="P1"><text:span text:style-name="T1">論客</text:span></text:p>
          <text:p text:style-name="P1"><text:span text:style-name="T1">(6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23.625cm" svg:y1="7.875cm" svg:x2="24.375cm" svg:y2="7.875cm">
          <text:p/>
        </draw:line>
        <draw:line draw:style-name="gr4" draw:layer="layout" svg:x1="24.375cm" svg:y1="6.375cm" svg:x2="25.125cm" svg:y2="7.125cm">
          <text:p/>
        </draw:line>
        <draw:rect draw:style-name="gr6" draw:text-style-name="P2" draw:layer="layout" svg:width="2.25cm" svg:height="1.5cm" svg:x="12.375cm" svg:y="11.625cm">
          <text:p text:style-name="P1"><text:span text:style-name="T1">魅</text:span><text:span text:style-name="T1">+5</text:span><text:span text:style-name="T1">低</text:span></text:p>
          <text:p text:style-name="P1"><text:span text:style-name="T1">(3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14.625cm" svg:y1="10.875cm" svg:x2="13.875cm" svg:y2="11.625cm">
          <text:p/>
        </draw:line>
        <draw:rect draw:style-name="gr6" draw:text-style-name="P2" draw:layer="layout" svg:width="2.25cm" svg:height="1.5cm" svg:x="10.875cm" svg:y="13.875cm">
          <text:p text:style-name="P1"><text:span text:style-name="T1">威圧</text:span></text:p>
          <text:p text:style-name="P1"><text:span text:style-name="T1">(3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13.125cm" svg:y1="13.125cm" svg:x2="12.375cm" svg:y2="13.875cm">
          <text:p/>
        </draw:line>
        <draw:line draw:style-name="gr4" draw:layer="layout" svg:x1="13.125cm" svg:y1="14.625cm" svg:x2="13.875cm" svg:y2="14.625cm">
          <text:p/>
        </draw:line>
        <draw:rect draw:style-name="gr6" draw:text-style-name="P2" draw:layer="layout" svg:width="2.25cm" svg:height="1.5cm" svg:x="13.875cm" svg:y="13.875cm">
          <text:p text:style-name="P1"><text:span text:style-name="T1">魅</text:span><text:span text:style-name="T1">+5</text:span><text:span text:style-name="T1">中</text:span></text:p>
          <text:p text:style-name="P1"><text:span text:style-name="T1">(4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6" draw:text-style-name="P2" draw:layer="layout" svg:width="2.25cm" svg:height="1.5cm" svg:x="15.375cm" svg:y="11.625cm">
          <text:p text:style-name="P1"><text:span text:style-name="T1">魅</text:span><text:span text:style-name="T1">+5</text:span><text:span text:style-name="T1">高</text:span></text:p>
          <text:p text:style-name="P1"><text:span text:style-name="T1">(6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15.375cm" svg:y1="13.875cm" svg:x2="16.125cm" svg:y2="13.125cm">
          <text:p/>
        </draw:line>
        <draw:line draw:style-name="gr4" draw:layer="layout" svg:x1="10.875cm" svg:y1="14.625cm" svg:x2="10.125cm" svg:y2="14.625cm">
          <text:p/>
        </draw:line>
        <draw:rect draw:style-name="gr7" draw:text-style-name="P2" draw:layer="layout" svg:width="2.25cm" svg:height="1.5cm" svg:x="10.875cm" svg:y="9.375cm">
          <text:p text:style-name="P1"><text:span text:style-name="T1">知</text:span><text:span text:style-name="T1">+5</text:span><text:span text:style-name="T1">低</text:span></text:p>
          <text:p text:style-name="P1"><text:span text:style-name="T1">(3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12.375cm" svg:y1="10.875cm" svg:x2="13.125cm" svg:y2="11.625cm">
          <text:p/>
        </draw:line>
        <draw:line draw:style-name="gr4" draw:layer="layout" svg:x1="10.875cm" svg:y1="10.125cm" svg:x2="10.125cm" svg:y2="10.125cm">
          <text:p/>
        </draw:line>
        <draw:rect draw:style-name="gr7" draw:text-style-name="P2" draw:layer="layout" svg:width="2.25cm" svg:height="1.5cm" svg:x="7.875cm" svg:y="9.375cm">
          <text:p text:style-name="P1"><text:span text:style-name="T1">待伏</text:span></text:p>
          <text:p text:style-name="P1"><text:span text:style-name="T1">(3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7" draw:text-style-name="P2" draw:layer="layout" svg:width="2.25cm" svg:height="1.5cm" svg:x="4.875cm" svg:y="9.375cm">
          <text:p text:style-name="P1"><text:span text:style-name="T1">掃討</text:span></text:p>
          <text:p text:style-name="P1"><text:span text:style-name="T1">(3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7.875cm" svg:y1="10.125cm" svg:x2="7.125cm" svg:y2="10.125cm">
          <text:p/>
        </draw:line>
        <draw:line draw:style-name="gr4" draw:layer="layout" svg:x1="6.375cm" svg:y1="10.875cm" svg:x2="7.125cm" svg:y2="11.625cm">
          <text:p/>
        </draw:line>
        <draw:rect draw:style-name="gr7" draw:text-style-name="P2" draw:layer="layout" svg:width="2.25cm" svg:height="1.5cm" svg:x="6.375cm" svg:y="11.625cm">
          <text:p text:style-name="P1"><text:span text:style-name="T1">知</text:span><text:span text:style-name="T1">+5</text:span><text:span text:style-name="T1">中</text:span></text:p>
          <text:p text:style-name="P1"><text:span text:style-name="T1">(4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7" draw:text-style-name="P2" draw:layer="layout" svg:width="2.25cm" svg:height="1.5cm" svg:x="7.875cm" svg:y="13.875cm">
          <text:p text:style-name="P1"><text:span text:style-name="T1">明鏡</text:span></text:p>
          <text:p text:style-name="P1"><text:span text:style-name="T1">(6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7.875cm" svg:y1="13.125cm" svg:x2="8.625cm" svg:y2="13.875cm">
          <text:p/>
        </draw:line>
        <draw:rect draw:style-name="gr7" draw:text-style-name="P2" draw:layer="layout" svg:width="2.25cm" svg:height="1.5cm" svg:x="4.875cm" svg:y="13.875cm">
          <text:p text:style-name="P1"><text:span text:style-name="T1">深謀</text:span></text:p>
          <text:p text:style-name="P1"><text:span text:style-name="T1">(6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7.875cm" svg:y1="14.625cm" svg:x2="7.125cm" svg:y2="14.625cm">
          <text:p/>
        </draw:line>
        <draw:rect draw:style-name="gr7" draw:text-style-name="P2" draw:layer="layout" svg:width="2.25cm" svg:height="1.5cm" svg:x="3.375cm" svg:y="11.625cm">
          <text:p text:style-name="P1"><text:span text:style-name="T1">知</text:span><text:span text:style-name="T1">+5</text:span><text:span text:style-name="T1">高</text:span></text:p>
          <text:p text:style-name="P1"><text:span text:style-name="T1">(6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5.625cm" svg:y1="13.875cm" svg:x2="4.875cm" svg:y2="13.125cm">
          <text:p/>
        </draw:line>
        <draw:rect draw:style-name="gr8" draw:text-style-name="P2" draw:layer="layout" svg:width="2.25cm" svg:height="1.5cm" svg:x="0.375cm" svg:y="2.625cm">
          <text:p text:style-name="P1"><text:span text:style-name="T1">武イ</text:span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8" draw:text-style-name="P2" draw:layer="layout" svg:width="2.25cm" svg:height="1.5cm" svg:x="4.875cm" svg:y="4.875cm">
          <text:p text:style-name="P1"><text:span text:style-name="T1">武ロ</text:span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8" draw:text-style-name="P2" draw:layer="layout" svg:width="2.25cm" svg:height="1.5cm" svg:x="0.375cm" svg:y="11.625cm">
          <text:p text:style-name="P1"><text:span text:style-name="T1">武ハ</text:span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9" draw:text-style-name="P2" draw:layer="layout" svg:width="2.25cm" svg:height="1.5cm" svg:x="15.375cm" svg:y="2.625cm">
          <text:p text:style-name="P1"><text:span text:style-name="T1">統イ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9" draw:text-style-name="P2" draw:layer="layout" svg:width="2.25cm" svg:height="1.5cm" svg:x="22.875cm" svg:y="0.375cm">
          <text:p text:style-name="P1"><text:span text:style-name="T1">統ロ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0" draw:text-style-name="P2" draw:layer="layout" svg:width="2.25cm" svg:height="1.5cm" svg:x="1.875cm" svg:y="13.875cm">
          <text:p text:style-name="P1"><text:span text:style-name="T1">知イ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0" draw:text-style-name="P2" draw:layer="layout" svg:width="2.25cm" svg:height="1.5cm" svg:x="9.375cm" svg:y="11.625cm">
          <text:p text:style-name="P1"><text:span text:style-name="T1">知ロ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1" draw:text-style-name="P2" draw:layer="layout" svg:width="2.25cm" svg:height="1.5cm" svg:x="18.375cm" svg:y="7.125cm">
          <text:p text:style-name="P1"><text:span text:style-name="T1">政イ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1" draw:text-style-name="P2" draw:layer="layout" svg:width="2.25cm" svg:height="1.5cm" svg:x="24.375cm" svg:y="11.625cm">
          <text:p text:style-name="P1"><text:span text:style-name="T1">政ロ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1" draw:text-style-name="P2" draw:layer="layout" svg:width="2.25cm" svg:height="1.5cm" svg:x="22.875cm" svg:y="13.875cm">
          <text:p text:style-name="P1"><text:span text:style-name="T1">政ハ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2" draw:layer="layout" svg:x1="4.125cm" svg:y1="4.125cm" svg:x2="3.375cm" svg:y2="4.875cm">
          <text:p/>
        </draw:line>
        <draw:line draw:style-name="gr2" draw:layer="layout" svg:x1="3.375cm" svg:y1="1.875cm" svg:x2="4.125cm" svg:y2="2.625cm">
          <text:p/>
        </draw:line>
        <draw:line draw:style-name="gr2" draw:layer="layout" svg:x1="4.875cm" svg:y1="1.125cm" svg:x2="4.125cm" svg:y2="1.125cm">
          <text:p/>
        </draw:line>
        <draw:line draw:style-name="gr2" draw:layer="layout" svg:x1="7.875cm" svg:y1="1.125cm" svg:x2="7.125cm" svg:y2="1.125cm">
          <text:p/>
        </draw:line>
        <draw:line draw:style-name="gr2" draw:layer="layout" svg:x1="7.875cm" svg:y1="2.625cm" svg:x2="8.625cm" svg:y2="1.875cm">
          <text:p/>
        </draw:line>
        <draw:line draw:style-name="gr2" draw:layer="layout" svg:x1="10.125cm" svg:y1="2.625cm" svg:x2="9.375cm" svg:y2="1.875cm">
          <text:p/>
        </draw:line>
        <draw:line draw:style-name="gr2" draw:layer="layout" svg:x1="8.625cm" svg:y1="4.875cm" svg:x2="7.875cm" svg:y2="4.125cm">
          <text:p/>
        </draw:line>
        <draw:line draw:style-name="gr2" draw:layer="layout" svg:x1="10.875cm" svg:y1="5.625cm" svg:x2="10.125cm" svg:y2="5.625cm">
          <text:p/>
        </draw:line>
        <draw:line draw:style-name="gr2" draw:layer="layout" svg:x1="12.375cm" svg:y1="4.875cm" svg:x2="13.125cm" svg:y2="4.125cm">
          <text:p/>
        </draw:line>
        <draw:line draw:style-name="gr2" draw:layer="layout" svg:x1="12.375cm" svg:y1="3.375cm" svg:x2="11.625cm" svg:y2="3.375cm">
          <text:p/>
        </draw:line>
        <draw:line draw:style-name="gr2" draw:layer="layout" svg:x1="10.875cm" svg:y1="2.625cm" svg:x2="11.625cm" svg:y2="1.875cm">
          <text:p/>
        </draw:line>
        <draw:line draw:style-name="gr2" draw:layer="layout" svg:x1="9.375cm" svg:y1="7.875cm" svg:x2="8.625cm" svg:y2="7.875cm">
          <text:p/>
        </draw:line>
        <draw:line draw:style-name="gr2" draw:layer="layout" svg:x1="6.375cm" svg:y1="7.875cm" svg:x2="5.625cm" svg:y2="7.875cm">
          <text:p/>
        </draw:line>
        <draw:line draw:style-name="gr2" draw:layer="layout" svg:x1="4.125cm" svg:y1="8.625cm" svg:x2="3.375cm" svg:y2="9.375cm">
          <text:p/>
        </draw:line>
        <draw:line draw:style-name="gr2" draw:layer="layout" svg:x1="2.625cm" svg:y1="9.375cm" svg:x2="1.875cm" svg:y2="8.625cm">
          <text:p/>
        </draw:line>
        <draw:line draw:style-name="gr2" draw:layer="layout" svg:x1="1.875cm" svg:y1="7.125cm" svg:x2="2.625cm" svg:y2="6.375cm">
          <text:p/>
        </draw:line>
        <draw:line draw:style-name="gr2" draw:layer="layout" svg:x1="19.125cm" svg:y1="1.125cm" svg:x2="19.875cm" svg:y2="1.125cm">
          <text:p/>
        </draw:line>
        <draw:line draw:style-name="gr2" draw:layer="layout" svg:x1="11.625cm" svg:y1="6.375cm" svg:x2="10.875cm" svg:y2="7.125cm">
          <text:p/>
        </draw:line>
        <draw:line draw:style-name="gr12" draw:layer="layout" svg:x1="2.625cm" svg:y1="1.875cm" svg:x2="1.875cm" svg:y2="2.625cm">
          <text:p/>
        </draw:line>
        <draw:line draw:style-name="gr12" draw:layer="layout" svg:x1="3.375cm" svg:y1="3.375cm" svg:x2="2.625cm" svg:y2="3.375cm">
          <text:p/>
        </draw:line>
        <draw:line draw:style-name="gr12" draw:layer="layout" svg:x1="2.625cm" svg:y1="4.875cm" svg:x2="1.875cm" svg:y2="4.125cm">
          <text:p/>
        </draw:line>
        <draw:line draw:style-name="gr12" draw:layer="layout" svg:x1="4.875cm" svg:y1="4.125cm" svg:x2="5.625cm" svg:y2="4.875cm">
          <text:p/>
        </draw:line>
        <draw:line draw:style-name="gr12" draw:layer="layout" svg:x1="7.125cm" svg:y1="4.125cm" svg:x2="6.375cm" svg:y2="4.875cm">
          <text:p/>
        </draw:line>
        <draw:line draw:style-name="gr12" draw:layer="layout" svg:x1="7.875cm" svg:y1="5.625cm" svg:x2="7.125cm" svg:y2="5.625cm">
          <text:p/>
        </draw:line>
        <draw:line draw:style-name="gr12" draw:layer="layout" svg:x1="2.625cm" svg:y1="10.875cm" svg:x2="1.875cm" svg:y2="11.625cm">
          <text:p/>
        </draw:line>
        <draw:line draw:style-name="gr12" draw:layer="layout" svg:x1="3.375cm" svg:y1="12.375cm" svg:x2="2.625cm" svg:y2="12.375cm">
          <text:p/>
        </draw:line>
        <draw:line draw:style-name="gr12" draw:layer="layout" svg:x1="18.375cm" svg:y1="3.375cm" svg:x2="17.625cm" svg:y2="3.375cm">
          <text:p/>
        </draw:line>
        <draw:line draw:style-name="gr12" draw:layer="layout" svg:x1="17.625cm" svg:y1="4.875cm" svg:x2="16.875cm" svg:y2="4.125cm">
          <text:p/>
        </draw:line>
        <draw:line draw:style-name="gr12" draw:layer="layout" svg:x1="17.625cm" svg:y1="1.875cm" svg:x2="16.875cm" svg:y2="2.625cm">
          <text:p/>
        </draw:line>
        <draw:line draw:style-name="gr12" draw:layer="layout" svg:x1="15.375cm" svg:y1="4.875cm" svg:x2="16.125cm" svg:y2="4.125cm">
          <text:p/>
        </draw:line>
        <draw:line draw:style-name="gr12" draw:layer="layout" svg:x1="22.875cm" svg:y1="2.625cm" svg:x2="23.625cm" svg:y2="1.875cm">
          <text:p/>
        </draw:line>
        <draw:line draw:style-name="gr12" draw:layer="layout" svg:x1="25.125cm" svg:y1="2.625cm" svg:x2="24.375cm" svg:y2="1.875cm">
          <text:p/>
        </draw:line>
        <draw:line draw:style-name="gr12" draw:layer="layout" svg:x1="22.125cm" svg:y1="1.125cm" svg:x2="22.875cm" svg:y2="1.125cm">
          <text:p/>
        </draw:line>
        <draw:line draw:style-name="gr12" draw:layer="layout" svg:x1="4.125cm" svg:y1="13.125cm" svg:x2="3.375cm" svg:y2="13.875cm">
          <text:p/>
        </draw:line>
        <draw:line draw:style-name="gr12" draw:layer="layout" svg:x1="4.875cm" svg:y1="14.625cm" svg:x2="4.125cm" svg:y2="14.625cm">
          <text:p/>
        </draw:line>
        <draw:line draw:style-name="gr12" draw:layer="layout" svg:x1="11.625cm" svg:y1="10.875cm" svg:x2="10.875cm" svg:y2="11.625cm">
          <text:p/>
        </draw:line>
        <draw:line draw:style-name="gr12" draw:layer="layout" svg:x1="9.375cm" svg:y1="10.875cm" svg:x2="10.125cm" svg:y2="11.625cm">
          <text:p/>
        </draw:line>
        <draw:line draw:style-name="gr12" draw:layer="layout" svg:x1="9.375cm" svg:y1="13.875cm" svg:x2="10.125cm" svg:y2="13.125cm">
          <text:p/>
        </draw:line>
        <draw:line draw:style-name="gr12" draw:layer="layout" svg:x1="8.625cm" svg:y1="12.375cm" svg:x2="9.375cm" svg:y2="12.375cm">
          <text:p/>
        </draw:line>
        <draw:line draw:style-name="gr12" draw:layer="layout" svg:x1="18.375cm" svg:y1="9.375cm" svg:x2="19.125cm" svg:y2="8.625cm">
          <text:p/>
        </draw:line>
        <draw:line draw:style-name="gr12" draw:layer="layout" svg:x1="18.375cm" svg:y1="6.375cm" svg:x2="19.125cm" svg:y2="7.125cm">
          <text:p/>
        </draw:line>
        <draw:line draw:style-name="gr12" draw:layer="layout" svg:x1="20.625cm" svg:y1="9.375cm" svg:x2="19.875cm" svg:y2="8.625cm">
          <text:p/>
        </draw:line>
        <draw:line draw:style-name="gr12" draw:layer="layout" svg:x1="24.375cm" svg:y1="10.875cm" svg:x2="25.125cm" svg:y2="11.625cm">
          <text:p/>
        </draw:line>
        <draw:line draw:style-name="gr12" draw:layer="layout" svg:x1="23.625cm" svg:y1="12.375cm" svg:x2="24.375cm" svg:y2="12.375cm">
          <text:p/>
        </draw:line>
        <draw:line draw:style-name="gr12" draw:layer="layout" svg:x1="22.125cm" svg:y1="14.625cm" svg:x2="22.875cm" svg:y2="14.625cm">
          <text:p/>
        </draw:line>
        <draw:line draw:style-name="gr12" draw:layer="layout" svg:x1="22.875cm" svg:y1="13.125cm" svg:x2="23.625cm" svg:y2="13.87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線の終点_20_1" draw:display-name="線の終点 1" svg:viewBox="0 0 1321 3493" svg:d="m1321 3493h-1321l702-3493z"/>
    <draw:stroke-dash draw:name="Dash_20_1" draw:display-name="Dash 1" draw:style="rect" draw:dots1="1" draw:dots1-length="0.02cm" draw:dots2="1" draw:dots2-length="0.02cm" draw:distance="0.02cm"/>
    <draw:stroke-dash draw:name="Line_20_Style_20_9" draw:display-name="Line Style 9" draw:style="rect" draw:dots1="1" draw:dots1-length="197%" draw:distance="120%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draw:fill-image-width="0cm" draw:fill-image-height="0cm" draw:fit-to-size="false" draw:fit-to-contour="true" fo:padding-top="0cm" fo:padding-bottom="0cm" fo:padding-left="0cm" fo:padding-r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embossed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cm" fo:page-height="15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2-07T03:01:12.11</meta:creation-date>
    <dc:date>2009-12-20T11:58:10.70</dc:date>
    <meta:editing-duration>PT00H38M09S</meta:editing-duration>
    <meta:editing-cycles>6</meta:editing-cycles>
    <meta:generator>OpenOffice.org/3.1$Win32 OpenOffice.org_project/310m11$Build-9399</meta:generator>
    <meta:document-statistic meta:object-count="144"/>
  </office:meta>
</office:document-meta>
</file>